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T20" style:parent-style-name="Absatz-Standardschriftart" style:family="text">
      <style:text-properties fo:font-weight="bold" style:font-weight-asian="bold" style:font-weight-complex="bold"/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Nachweisformular für Reiterinnen/Reiter <text:s/>und LAVES-Pferde</text:p>
      <text:p text:style-name="P2"><text:s text:c="18"/></text:p>
      <text:p text:style-name="P3"><text:s/>Schleppjagd<text:s/>in:..............Dreilingen............................am:........5.9.21.....................</text:p>
      <text:p text:style-name="P4"/>
      <text:p text:style-name="P5">Die Kontaktdaten wegen „Corona“ werden nach Ablauf der Aufbewahrungsfrist vernichtet!</text:p>
      <text:p text:style-name="P6">ReiterInnen:</text:p>
      <text:p text:style-name="Standard"/>
      <text:p text:style-name="Standard">Name:....................................................................Vorname:...............................................................</text:p>
      <text:p text:style-name="Standard"/>
      <text:p text:style-name="Standard">Straße:...................................................................................................................................................</text:p>
      <text:p text:style-name="Standard"/>
      <text:p text:style-name="Standard">PLZ-Ort:.................................................................................................................................................</text:p>
      <text:p text:style-name="Standard"/>
      <text:p text:style-name="Standard">Tel:..........................................................................................................................................................</text:p>
      <text:p text:style-name="P7"/>
      <text:p text:style-name="P8">Ich bin..</text:p>
      <text:p text:style-name="P9">a) geimpft</text:p>
      <text:p text:style-name="P10"><text:s text:c="18"/>oder</text:p>
      <text:p text:style-name="P11">b) aktuell negativ getestet</text:p>
      <text:p text:style-name="Standard">Bitte ankreuzen u.<text:span text:style-name="T12"><text:s/>Nachweis bereithalten!</text:span></text:p>
      <text:p text:style-name="Standard"/>
      <text:p text:style-name="Standard">Das Formular „<text:span text:style-name="T13">Richtlinien für die Schleppjagd in Dreilingen am 5.9.21“</text:span><text:s/>habe ich erhalten und erkenne es hiermit an!</text:p>
      <text:p text:style-name="Standard"/>
      <text:p text:style-name="Standard">Anwesend <text:s/>von:...................................................................bis:....................................................</text:p>
      <text:p text:style-name="Standard"/>
      <text:p text:style-name="Standard">Ort,Datum,...Dreilingen,5.9.21..........Unterschrift:..........................................................................</text:p>
      <text:p text:style-name="Standard"/>
      <text:p text:style-name="P14">======================================================================</text:p>
      <text:p text:style-name="P15">LAVES-Pferdemeldung</text:p>
      <text:p text:style-name="P16"/>
      <text:p text:style-name="P17">Schleppjagd in:...................Dreilingen...............................................am:..............5.9.21..........</text:p>
      <text:p text:style-name="P18"/>
      <text:p text:style-name="Standard">Die Veranstalter müssen ihre Schleppjagden beim Landesamt-LAVES- anmelden und sind zur Listenführung verpflichtet<text:span text:style-name="T19">.</text:span></text:p>
      <text:p text:style-name="Standard"><text:span text:style-name="T20">Ohne diese Angaben darf d</text:span><text:span text:style-name="T21">as Pferd nicht an der Schleppjagd teilnehmen</text:span>!</text:p>
      <text:p text:style-name="Standard">Wir bitten um Verständnis.</text:p>
      <text:p text:style-name="P22">Pferd:</text:p>
      <text:p text:style-name="Standard">Name und De-Nr:..................................................................................................................................</text:p>
      <text:p text:style-name="Standard"/>
      <text:p text:style-name="Standard">Chip-Nr.:................................................................................................................................................</text:p>
      <text:p text:style-name="Standard">(falls vorhanden)</text:p>
      <text:p text:style-name="Standard"/>
      <text:p text:style-name="Standard">Besitzer:.................................................................................................................................................</text:p>
      <text:p text:style-name="Standard"/>
      <text:p text:style-name="Standard">Adresse:..................................................................................................................................................</text:p>
      <text:p text:style-name="Standard"/>
      <text:p text:style-name="Standard">Tel.:........................................................................................................................................................</text:p>
      <text:p text:style-name="Standard"/>
      <text:p text:style-name="Standard">Haltungsbetrieb<text:s/>:..................................................................................................................................</text:p>
      <text:p text:style-name="Standard"/>
      <text:p text:style-name="Standard">Adresse/ Tel............................................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1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Bergmann</meta:initial-creator>
    <dc:creator>Katharina Behrendt</dc:creator>
    <meta:creation-date>2021-08-08T13:57:00Z</meta:creation-date>
    <dc:date>2021-08-08T13:57:00Z</dc:date>
    <meta:print-date>2020-09-25T21:2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1" meta:character-count="2928" meta:row-count="21" meta:non-whitespace-character-count="2532"/>
  </office:meta>
</office:document-meta>
</file>