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it.u.Fahrverein Ebstorf u.U. St. Mauritius e.V.</text:p>
      <text:p text:style-name="P2"><text:s text:c="23"/>Richtlinien</text:p>
      <text:p text:style-name="P3">für die Schleppjagd in Dreilingen am 5. September 2021</text:p>
      <text:p text:style-name="P4"/>
      <text:p text:style-name="P5">A. Hygienehinweise</text:p>
      <text:p text:style-name="P6">I.Teilnehmer:</text:p>
      <text:p text:style-name="P7">Bitte …....</text:p>
      <text:p text:style-name="Standard"/>
      <text:p text:style-name="P8">Mindest-Abstandsregeln einhalten</text:p>
      <text:p text:style-name="Standard"><text:s/></text:p>
      <text:p text:style-name="Standard"><text:s/>- 1,5<text:span text:style-name="T9">m</text:span><text:s/>Mensch zu Mensch, <text:s text:c="6"/><text:span text:style-name="T10"><text:s/>sonst Mund-Nasen-Schutz tragen!!!!!!</text:span><text:s text:c="21"/></text:p>
      <text:p text:style-name="Standard"><text:s/><text:span text:style-name="T11">- 2m <text:s/></text:span><text:s text:c="2"/>im Jagdfeld</text:p>
      <text:p text:style-name="Standard"><text:s/><text:span text:style-name="T12"><text:s/>-5m <text:s text:c="2"/></text:span><text:s/>auf dem Transporterparkplatz</text:p>
      <text:p text:style-name="Standard"><text:s text:c="3"/></text:p>
      <text:p text:style-name="Standard"><text:s text:c="16"/><text:span text:style-name="T13">Händeschütteln und Umarmungen bitte unterlassen</text:span></text:p>
      <text:p text:style-name="Standard">-Bereitgestellte Desinfektionsmittel verwenden <text:s/></text:p>
      <text:p text:style-name="Standard">-Hinweisschilder vor Ort beachten</text:p>
      <text:p text:style-name="Standard">-<text:span text:style-name="T14">Den Anordnungen der Ordnungskräfte ist folge zu leisten!!!</text:span></text:p>
      <text:p text:style-name="Standard"/>
      <text:p text:style-name="Standard"><text:span text:style-name="T15"><text:s text:c="17"/></text:span><text:span text:style-name="T16">Beim Halali-Zeremoniell bleiben die ReiterInnen im Sattel</text:span></text:p>
      <text:p text:style-name="P17"/>
      <text:p text:style-name="P18">II.Pferde: Vorgabe von „LAVES“</text:p>
      <text:p text:style-name="P19"/>
      <text:p text:style-name="P20">Falls bei einem Pferd folgende<text:s/>Krankheitsanzeichen auftreten( z.B. Fieber,Ödeme und Schwellungen an Beinen,Augen,Hodensack,Euteru.o. Scheide, Augenentzündungen u. Augenausfluss,Husten o. Nasenfluss) so ist das Tier umgehend zu separieren und die Jagdleitung zu kontaktieren.Ein Tierarzt<text:s/>ist hinzuzuziehen!!</text:p>
      <text:p text:style-name="P21"/>
      <text:p text:style-name="P22">Sicherheitsbeauftragte werden auf die Einhaltung der Hinweise achten!</text:p>
      <text:p text:style-name="Standard"/>
      <text:p text:style-name="P23">B. Haftpflichthinweise</text:p>
      <text:p text:style-name="Standard">Der Veranstalter sowie die Teilnehmer der Jagd haften nicht für Schäden, die der Jagdausübung immanent sind. Darüber hinaus haftet der Veranstalter nicht für Schäden,die durch leicht fahrlässiges Handeln des Veranstalters/seiner Gehilfen verursacht werden. Jedes Pferd muss Haftpflicht versichert sein. Es gilt die Jagdordnung der Niedersachsenmeute.</text:p>
      <text:p text:style-name="Standard">Sicherheitshelm und Sicherheitsweste werden empfohlen!</text:p>
      <text:p text:style-name="Standard"/>
      <text:p text:style-name="P24">C.Datenschutzhinweise.</text:p>
      <text:p text:style-name="Standard">Als Teilnehmer der Jagdveranstaltung bin ich damit einverstanden,dass Fotos gemacht werden die auch mich betreffen könnten.Diese Fotos dürfen für die Berichterstattung in Medien und im Vereinsbereich verwendet werden.Falls<text:s/>Sie nicht damit einverstanden sind,teilen Sie dem Veranstalter die Ablehnung bitte schriftlich mit.</text:p>
      <text:p text:style-name="P25"/>
      <text:p text:style-name="P26">D.Persönliche Erklärung</text:p>
      <text:p text:style-name="P27">Hiermit erkläre ich als Jagdteilnehmer, dass ich obige Hinweise erhalten habe und anerkenne.</text:p>
      <text:p text:style-name="P28">Mein Name mit Anschrift <text:s/>und die Unterschrift ergeben sich aus dem</text:p>
      <text:p text:style-name="Standard"><text:span text:style-name="T29"><text:s text:c="17"/>„Nachweisformular für Reiterinnen u. Reiter“ <text:s text:c="12"/>bei der Jagdgeldbezahlu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Bergmann</meta:initial-creator>
    <dc:creator>Katharina Behrendt</dc:creator>
    <meta:creation-date>2020-07-30T11:03:00Z</meta:creation-date>
    <dc:date>2021-08-08T13:58:00Z</dc:date>
    <meta:print-date>2020-10-19T13:42:00Z</meta:print-date>
    <meta:template xlink:href="Normal" xlink:type="simple"/>
    <meta:editing-cycles>22</meta:editing-cycles>
    <meta:editing-duration>PT0S</meta:editing-duration>
    <meta:document-statistic meta:page-count="1" meta:paragraph-count="4" meta:word-count="292" meta:character-count="2129" meta:row-count="15" meta:non-whitespace-character-count="1841"/>
  </office:meta>
</office:document-meta>
</file>