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Absatz-Standardschriftart" style:family="text">
      <style:text-properties fo:font-size="14pt" style:font-size-asian="14pt" style:font-size-complex="14pt"/>
    </style:style>
    <style:style style:name="T8" style:parent-style-name="Absatz-Standardschriftart" style:family="text">
      <style:text-properties fo:font-size="14pt" style:font-size-asian="14pt" style:font-size-complex="14pt"/>
    </style:style>
    <style:style style:name="T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40" style:parent-style-name="Absatz-Standardschriftart" style:family="text">
      <style:text-properties fo:font-weight="bold" style:font-weight-asian="bold" style:font-weight-complex="bold"/>
    </style:style>
    <style:style style:name="T41" style:parent-style-name="Absatz-Standardschriftar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LAVES-Pferdemeldung</text:p>
      <text:p text:style-name="P3"/>
      <text:p text:style-name="P4"/>
      <text:p text:style-name="P5">Schleppjagd in:...................Dreilingen..................am:..............4.9.22.</text:p>
      <text:p text:style-name="P6"/>
      <text:p text:style-name="Standard"><text:span text:style-name="T7">Die Veranstalter müssen ihre Schleppjagden beim Landesamt-LAVES-<text:s/></text:span><text:span text:style-name="T8">anmelden und sind zur Listenführung verpflichtet</text:span><text:span text:style-name="T9">.</text:span></text:p>
      <text:p text:style-name="Standard"><text:span text:style-name="T10">Ohne diese Angaben darf das Pferd nicht an der Schleppjagd teilnehmen</text:span><text:span text:style-name="T11">!</text:span></text:p>
      <text:p text:style-name="P12">Wir bitten um Verständnis.</text:p>
      <text:p text:style-name="P13">Pferd:</text:p>
      <text:p text:style-name="P14">Name und De-Nr:...........................................................................................................</text:p>
      <text:p text:style-name="P15"/>
      <text:p text:style-name="P16">ChipNr.:...........................................................................................................................</text:p>
      <text:p text:style-name="P17">(falls vorhanden)</text:p>
      <text:p text:style-name="P18"/>
      <text:p text:style-name="P19">Besitzer:...........................................................................................................................</text:p>
      <text:p text:style-name="P20"/>
      <text:p text:style-name="P21">Adresse/Tel.:....................................................................................................................</text:p>
      <text:p text:style-name="P22"/>
      <text:p text:style-name="P23">Haltungsbetrieb :..............................................................................................................</text:p>
      <text:p text:style-name="P24"/>
      <text:p text:style-name="P25"/>
      <text:p text:style-name="P26">Adresse/Tel......................................................................................................................</text:p>
      <text:p text:style-name="Standard"/>
      <text:p text:style-name="P27">Hinweise zur Jagd</text:p>
      <text:p text:style-name="P28"/>
      <text:p text:style-name="P29">Haftpflichthinweise:</text:p>
      <text:p text:style-name="Standard">Der Veranstalter sowie die<text:s/>Teilnehmer der Jagd haften nicht für Schäden,<text:s/>die der Jagdausübung immanent sind.<text:s/>Darüber hinaus haftet der Veranstalter nicht für Schäden,<text:s/>die durch leicht fahrlässiges Handeln des Veranstalters/seiner Gehilfen verursacht werden.</text:p>
      <text:p text:style-name="Standard">Jedes Pferd muss Haftpflicht<text:s/>versichert sein.<text:s/>Es gilt die Jagdordnung der Niedersachsenmeute.</text:p>
      <text:p text:style-name="P30"/>
      <text:p text:style-name="P31">Datenschutzhinweise:</text:p>
      <text:p text:style-name="Standard">Als Teilnehmer der Jagdveranstaltung bin ich damit einverstanden,<text:s/>dass Fotos gemacht werden die auch mich betreffen könnten. Diese Fotos dürfen für die Berichterstattung<text:s/>in Medien und im Vereinsbereich verwendet werden.<text:s/>Falls Sie damit nicht einverstanden sind, teilen Sie dem Veranstalter die Ablehnung bitte schriftlich mit!</text:p>
      <text:p text:style-name="P32">Es gelten die tagesaktuellen Coronaregeln</text:p>
      <text:p text:style-name="Standard"/>
      <text:p text:style-name="P33">Die Jagdhinweise habe ich zur Kenntnis genommen und erkenne den Inhalt <text:s/></text:p>
      <text:p text:style-name="P34">hiermit durch Unterschrift an.</text:p>
      <text:p text:style-name="P35"/>
      <text:p text:style-name="P36"/>
      <text:p text:style-name="P37">JagdteilnehmerInn:................................................................................................</text:p>
      <text:p text:style-name="P38"/>
      <text:p text:style-name="P39"/>
      <text:p text:style-name="Standard"><text:span text:style-name="T40">Unterschrift:.............................................................................</text:span><text:span text:style-name="T41">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1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Bergmann</meta:initial-creator>
    <dc:creator>Insa</dc:creator>
    <meta:creation-date>2022-05-19T15:52:00Z</meta:creation-date>
    <dc:date>2022-08-03T15:08:00Z</dc:date>
    <meta:print-date>2022-07-31T17:14:00Z</meta:print-date>
    <meta:template xlink:href="Normal.dotm" xlink:type="simple"/>
    <meta:editing-cycles>1</meta:editing-cycles>
    <meta:editing-duration>PT0S</meta:editing-duration>
    <meta:document-statistic meta:page-count="1" meta:paragraph-count="4" meta:word-count="309" meta:character-count="2257" meta:row-count="16" meta:non-whitespace-character-count="1952"/>
  </office:meta>
</office:document-meta>
</file>